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verheicop 33 b, 4143 K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0-2025 heeft de gemeente een aanvraag omgevingsvergunning (regulier) ontvangen voor het perceel Overheicop 33 b, 4143 KW Leerdam. De aanvraag is geregistreerd onder zaaknummer OVR-2025-009175. De aanvraag betreft het plaatsen van caravans voor huisvesting van seizoenarbeider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917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7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7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175</meta:user-defined>
    <dc:language>nl</dc:language>
    <meta:user-defined meta:name="OVERHEIDop.locatietype/OVERHEIDop.gebiedsmarkering">Punt</meta:user-defined>
    <meta:user-defined meta:name="DC.title">Ingekomen aanvraag omgevingsvergunning Overheicop 33 b, 4143 KW Le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75</meta:user-defined>
    <meta:user-defined meta:name="OVERHEIDop.GmbID/DC.identifier">gmb-2025-439175</meta:user-defined>
    <meta:user-defined meta:name="OVERHEIDop.versieInformatie"/>
  </office:meta>
</office:document-meta>
</file>