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erenweg 128 te Barsinger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5 namens Gemeente Hollands Kroon een volledige melding ontvangen van een ontwikkeling aan Heerenweg 128 te Barsingerhorn. Het gaat over herontwikkeling van plangebied. De melding heeft het kenmerk OMG-066055/DMSZ25-07387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6055/DMSZ25-07387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91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055 publicatie Heerenweg 128 te Barsingerhorn</meta:user-defined>
    <dc:language>nl</dc:language>
    <meta:user-defined meta:name="OVERHEIDop.locatietype/OVERHEIDop.gebiedsmarkering">Vlak</meta:user-defined>
    <meta:user-defined meta:name="DC.title">Melding ontvangen voor Heerenweg 128 te Barsingerhorn (Toepassen van grond of baggerspecie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72</meta:user-defined>
    <meta:user-defined meta:name="OVERHEIDop.GmbID/DC.identifier">gmb-2025-439172</meta:user-defined>
    <meta:user-defined meta:name="OVERHEIDop.versieInformatie"/>
  </office:meta>
</office:document-meta>
</file>