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het gebouw met een  dieselopslag, Zomerweg 9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het gebouw met een  dieselopslag, Zomerweg 92, Noardburgum</text:p>
            <text:p text:style-name="common-al">Zaaknummer: TZ2025-002316</text:p>
            <text:p text:style-name="common-al">Zaakadres: Zomerweg 92, Noardburgum</text:p>
            <text:p text:style-name="common-al">Omschrijving: het uitbreiden van het gebouw met een  dieselopslag</text:p>
            <text:p text:style-name="common-al">Datum ontvangst: 06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91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316</meta:user-defined>
    <meta:user-defined meta:name="DCTERMS.abstract">het uitbreiden van het gebouw met een  diesel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het gebouw met een  dieselopslag, Zomerweg 92, Noardburg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170</meta:user-defined>
    <meta:user-defined meta:name="OVERHEIDop.GmbID/DC.identifier">gmb-2025-439170</meta:user-defined>
    <meta:user-defined meta:name="OVERHEIDop.versieInformatie"/>
  </office:meta>
</office:document-meta>
</file>