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delvalk, Verzoeklocatie 202510020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delvalk, Verzoeklocatie 2025100201391</text:span>
          </text:p>
            <text:p text:style-name="common-al">De gemeente Veenendaal heeft een aanvraag voor een omgevingsvergunning ontvangen. De vergunning is op 02-10-2025 aangevraagd voor het plaatsen van borden voor de locatie Edelvalk, Verzoeklocatie 2025100201391 en is geregistreerd onder het nummer CLZ-0001414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916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1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Edelvalk, Verzoeklocatie 2025100201391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69</meta:user-defined>
    <meta:user-defined meta:name="OVERHEIDop.GmbID/DC.identifier">gmb-2025-439169</meta:user-defined>
    <meta:user-defined meta:name="OVERHEIDop.versieInformatie"/>
  </office:meta>
</office:document-meta>
</file>