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in de voorgevel op de begane grond aan Vincent van Goghlaan 3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incent van Goghlaan 36: het vervangen van de kozijnen in de voorgevel op de begane grond (datum besluit: 29 september 2025, datum verzonden: 29 sept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7 oktober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91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in de voorgevel op de begane grond aan Vincent van Goghlaan 36 te Krimpen aan den IJssel</meta:user-defined>
    <meta:user-defined meta:name="DCTERMS.W3CDTF/DCTERMS.available">2025-10-10</meta:user-defined>
    <meta:user-defined meta:name="DCTERMS.W3CDTF/OVERHEIDop.jaargang">2025</meta:user-defined>
    <meta:user-defined meta:name="OVERHEIDop.publicationIssue">439165</meta:user-defined>
    <meta:user-defined meta:name="OVERHEIDop.GmbID/DC.identifier">gmb-2025-439165</meta:user-defined>
    <meta:user-defined meta:name="OVERHEIDop.versieInformatie"/>
  </office:meta>
</office:document-meta>
</file>