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naast huisnummer 20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 Sint Josephstraat naast huisnummer 20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naast huisnummer 20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91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naast huisnummer 20 Haghor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64</meta:user-defined>
    <meta:user-defined meta:name="OVERHEIDop.GmbID/DC.identifier">gmb-2025-439164</meta:user-defined>
    <meta:user-defined meta:name="OVERHEIDop.versieInformatie"/>
  </office:meta>
</office:document-meta>
</file>