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verleende vergunning inzake het realiseren van een bouwplaats afgezet met bouwhekken, Seringenstraat 20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57 </text:p>
            <text:p text:style-name="common-al"> Omschrijving: verlengen van verleende vergunning inzake het realiseren van een bouwplaats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20 5644PK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1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57</meta:user-defined>
    <meta:user-defined meta:name="DCTERMS.abstract">verlengen van verleende vergunning inzake het realiseren van een bouwplaats afgezet met bouwhekken</meta:user-defined>
    <dc:language>nl</dc:language>
    <meta:user-defined meta:name="OVERHEIDop.locatietype/OVERHEIDop.gebiedsmarkering">Punt</meta:user-defined>
    <meta:user-defined meta:name="DC.title">Besluit op aanvraag: verlengen van verleende vergunning inzake het realiseren van een bouwplaats afgezet met bouwhekken, Seringenstraat 20 5644PK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63</meta:user-defined>
    <meta:user-defined meta:name="OVERHEIDop.GmbID/DC.identifier">gmb-2025-439163</meta:user-defined>
    <meta:user-defined meta:name="OVERHEIDop.versieInformatie"/>
  </office:meta>
</office:document-meta>
</file>