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BISSCHOP ZWIJSENPLEIN 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Gepubliceerd:</text:p>
            <text:p text:style-name="tussenkopcur">Bisschop Zwijsenplein 1, 5262 JK Vught, Afvalcontainer op Bisschop Zwijsenplein 6, Vught van 1-10-2025 t/m 15-12-2025, Z25 - 296016, verleend 23-09-2025</text:p>
            <text:p text:style-name="tussenkopcur">Rectificatie:</text:p>
            <text:p text:style-name="tussenkopcur">Bisschop Zwijsenplein 6, 5262 JK Vught, Afvalcontainer op Bisschop Zwijsenplein 6, Vught van 1-10-2025 t/m 15-12-2025, Z25 - 296016, verleend 23-09-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916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OORWERPEN OP- AAN OF BOVEN DE OPENBARE WEG – BISSCHOP ZWIJSENPLEIN 6 VUG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161</meta:user-defined>
    <meta:user-defined meta:name="OVERHEIDop.GmbID/DC.identifier">gmb-2025-439161</meta:user-defined>
    <meta:user-defined meta:name="OVERHEIDop.versieInformatie"/>
  </office:meta>
</office:document-meta>
</file>