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vergroten van een pand en het toevoegen van drie appartementen op de locatie Molenstraat 16-18, 1741 G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0798</text:p>
            <text:p text:style-name="common-al">
            <text:span text:style-name="nadrukvet">Besluitdatum na verlengen:</text:span> 23 november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916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6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6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98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vergroten van een pand en het toevoegen van drie appartementen op de locatie Molenstraat 16-18, 1741 GK in Schag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60</meta:user-defined>
    <meta:user-defined meta:name="OVERHEIDop.GmbID/DC.identifier">gmb-2025-439160</meta:user-defined>
    <meta:user-defined meta:name="OVERHEIDop.versieInformatie"/>
  </office:meta>
</office:document-meta>
</file>