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7, 1218 EG Hilversum, Krekelmeent 117, hilversum (plaatsen dakopbouw voorzijde en dakkapel achterzijde); 1722269; 08-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ekelmeent 117, 1218 EG Hilversum, Krekelmeent 117, hilversum (plaatsen dakopbouw voorzijde en dakkapel achterzijde); 1722269; 08-10-2025; Status: BOPA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1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69</meta:user-defined>
    <dc:language>nl</dc:language>
    <meta:user-defined meta:name="DC.title">Krekelmeent 117, 1218 EG Hilversum, Krekelmeent 117, hilversum (plaatsen dakopbouw voorzijde en dakkapel achterzijde); 1722269; 08-10-2025; Status: BOPA Vergunning verleend, gemeente Hilversu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654</meta:user-defined>
    <meta:user-defined meta:name="OVERHEIDop.publicationIssue">439159</meta:user-defined>
    <meta:user-defined meta:name="OVERHEIDop.GmbID/DC.identifier">gmb-2025-439159</meta:user-defined>
    <meta:user-defined meta:name="OVERHEIDop.versieInformatie"/>
  </office:meta>
</office:document-meta>
</file>