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int Servatiusstraat 52 5757BW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besloten om de beslistermijn voor de aanvraag omgevingsvergunning voor het vernieuwen van het dak op de locatie Sint Servatiusstraat 52 in Liessel te verlengen met een periode van 6 weken. De zaak is geregistreerd onder nummer HZ-2025-0850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91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50</meta:user-defined>
    <meta:user-defined meta:name="DCTERMS.abstract">het vernieuw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int Servatiusstraat 52 5757BW Liessel</meta:user-defined>
    <meta:user-defined meta:name="OVERHEIDop.datumEindeReactietermijn">2025-11-20</meta:user-defined>
    <meta:user-defined meta:name="OVERHEIDop.terinzageleggingBG">https://mijnpublicaties.nl/Publicatie/9cc3ce59-46c6-436b-c8f7-08de00ae4d0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57</meta:user-defined>
    <meta:user-defined meta:name="OVERHEIDop.GmbID/DC.identifier">gmb-2025-439157</meta:user-defined>
    <meta:user-defined meta:name="OVERHEIDop.versieInformatie"/>
  </office:meta>
</office:document-meta>
</file>