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ndsweg 12, 3252LH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5 een besluit genomen op de aanvraag met zaaknummer Z2025-00796 voor een omgevingsvergunning betreffende het uitbreiden van het bedrijfsgebouw  op locatie Hondsweg 12, 3252LH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915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5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5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96</meta:user-defined>
    <dc:language>nl</dc:language>
    <meta:user-defined meta:name="OVERHEIDop.locatietype/OVERHEIDop.gebiedsmarkering">Vlak</meta:user-defined>
    <meta:user-defined meta:name="DC.title">Kennisgeving besluit op aanvraag omgevingsvergunning Hondsweg 12, 3252LH Goedereed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51</meta:user-defined>
    <meta:user-defined meta:name="OVERHEIDop.GmbID/DC.identifier">gmb-2025-439151</meta:user-defined>
    <meta:user-defined meta:name="OVERHEIDop.versieInformatie"/>
  </office:meta>
</office:document-meta>
</file>