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Het Oogstfeest 2025 op de locatie ’s Gravelandseweg (naast de Gamma) te Schiedam op 10 en 11 oktober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6 oktober 2025 een vergunning verleend voor het organiseren van evenement Het Oogstfeest op de locatie ’s Gravelandseweg (naast de Gamma) te Schiedam op 10 oktober 2025 van 19.00 uur tot 00.00 uur en op 11 oktober 2025 van 19.00 uur tot 01.00 uur (opbouw van woensdag 1 oktober 2025 t/m woensdag 8 oktober 2025, alle dagen van 09.00 uur tot 18.00 uur, afbouw van 12 oktober 2025 t/m 15 oktober 2025, alle dagen van 09.00 uur tot 18.00 uur). Muziek en entertainment evenement.</text:p>
            <text:p text:style-name="common-al"/>
            <text:p text:style-name="common-al">Vanaf 15 oktober 2025 ligt een afschrift van de verleende vergunning, gedurende zes weken gerekend vanaf de datum van het besluit, ter inzage bij het Klant Contact Centrum (Omgevingsloket), Stadserf 1 te Schiedam (alleen op afspraak).</text:p>
            <text:p text:style-name="common-al"/>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 </text:p>
            <text:p text:style-name="common-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39146</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146</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146</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Het Oogstfeest op 10 en 11 oktober 2025</meta:user-defined>
    <dc:language>nl</dc:language>
    <meta:user-defined meta:name="OVERHEIDop.locatietype/OVERHEIDop.gebiedsmarkering">Vlak</meta:user-defined>
    <meta:user-defined meta:name="DC.title">Verleende vergunning Het Oogstfeest 2025 op de locatie ’s Gravelandseweg (naast de Gamma) te Schiedam op 10 en 11 oktober 2025</meta:user-defined>
    <meta:user-defined meta:name="DCTERMS.W3CDTF/DCTERMS.available">2025-10-15</meta:user-defined>
    <meta:user-defined meta:name="DCTERMS.W3CDTF/OVERHEIDop.jaargang">2025</meta:user-defined>
    <meta:user-defined meta:name="OVERHEIDop.publicationIssue">439146</meta:user-defined>
    <meta:user-defined meta:name="OVERHEIDop.GmbID/DC.identifier">gmb-2025-439146</meta:user-defined>
    <meta:user-defined meta:name="OVERHEIDop.versieInformatie"/>
  </office:meta>
</office:document-meta>
</file>