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apel aan de voorzijde van de woning aan Gouden Regen 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ouden Regen 18: het plaatsen van een dakapel aan de voorzijde van de woning (datum ontvangst: 29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1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apel aan de voorzijde van de woning aan Gouden Regen 18 te Krimpen aan den IJss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44</meta:user-defined>
    <meta:user-defined meta:name="OVERHEIDop.GmbID/DC.identifier">gmb-2025-439144</meta:user-defined>
    <meta:user-defined meta:name="OVERHEIDop.versieInformatie"/>
  </office:meta>
</office:document-meta>
</file>