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aanbouw aan de zijgevel van een woning, Prinses Christinalaan 25, 3454AL in De Meern, GU-Z2025-003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Christinalaan 25, 3454AL in De Meern</text:p>
            <text:p text:style-name="common-al">GU-Z2025-0032000</text:p>
            <text:p text:style-name="common-al">Toelichting: Het bouwen van een aanbouw aan de zijgevel van een woning</text:p>
            <text:p text:style-name="common-al">Datum besluit: 7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1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00</meta:user-defined>
    <meta:user-defined meta:name="DCTERMS.abstract">Toelichting: Het bouwen van een aanbouw aan de zijgevel van een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aanbouw aan de zijgevel van een woning, Prinses Christinalaan 25, 3454AL in De Meern, GU-Z2025-0032000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42</meta:user-defined>
    <meta:user-defined meta:name="OVERHEIDop.GmbID/DC.identifier">gmb-2025-439142</meta:user-defined>
    <meta:user-defined meta:name="OVERHEIDop.versieInformatie"/>
  </office:meta>
</office:document-meta>
</file>