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kabelwerkzaamheden nabij Waaldijk 65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voeren van kabelwerkzaamheden (Werk, niet zijnde bouwwerk, of werkzaamheid uitvoeren), Waaldijk nabij nr. 65, in Vuren (24-01-2025) (bezwaar mogelijk), ODR241533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91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336</meta:user-defined>
    <dc:language>nl</dc:language>
    <meta:user-defined meta:name="OVERHEIDop.locatietype/OVERHEIDop.gebiedsmarkering">Adres</meta:user-defined>
    <meta:user-defined meta:name="DC.title">Toestemming voor het uitvoeren van kabelwerkzaamheden nabij Waaldijk 65 te Vur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914</meta:user-defined>
    <meta:user-defined meta:name="OVERHEIDop.GmbID/DC.identifier">gmb-2025-43914</meta:user-defined>
    <meta:user-defined meta:name="OVERHEIDop.versieInformatie"/>
  </office:meta>
</office:document-meta>
</file>