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2 containers en een afzetting met bouwhekken, Den Bult 56 5616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92 </text:p>
            <text:p text:style-name="common-al"> Omschrijving: verlenging van verleende vergunning inzake het plaatsen van 2 containers e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Bult 56 5616G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13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92</meta:user-defined>
    <meta:user-defined meta:name="DCTERMS.abstract">verlenging van verleende vergunning inzake het plaatsen van 2 containers en een afzetting met bouwhekken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2 containers en een afzetting met bouwhekken, Den Bult 56 5616GH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37</meta:user-defined>
    <meta:user-defined meta:name="OVERHEIDop.GmbID/DC.identifier">gmb-2025-439137</meta:user-defined>
    <meta:user-defined meta:name="OVERHEIDop.versieInformatie"/>
  </office:meta>
</office:document-meta>
</file>