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axusstraat ter hoogte van nr. 20 te Zaandam - het kappen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942 - het kappen en herplanten van een boom -  - op de locatie Taxusstraat ter hoogte van nr. 20 te Zaandam</text:p>
            <text:p text:style-name="common-al">Besluit verzonden: 08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913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3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5942</meta:user-defined>
    <dc:language>nl</dc:language>
    <meta:user-defined meta:name="OVERHEIDop.locatietype/OVERHEIDop.gebiedsmarkering">Vlak</meta:user-defined>
    <meta:user-defined meta:name="DC.title">Verleende omgevingsvergunning - Taxusstraat ter hoogte van nr. 20 te Zaandam - het kappen en herplanten van een boo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36</meta:user-defined>
    <meta:user-defined meta:name="OVERHEIDop.GmbID/DC.identifier">gmb-2025-439136</meta:user-defined>
    <meta:user-defined meta:name="OVERHEIDop.versieInformatie"/>
  </office:meta>
</office:document-meta>
</file>