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Oudwijk 27, 3581TG Utrecht, GU-Z2025-003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27, 3581TG Utrecht</text:p>
            <text:p text:style-name="common-al">GU-Z2025-0032247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1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4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Oudwijk 27, 3581TG Utrecht, GU-Z2025-0032247</meta:user-defined>
    <meta:user-defined meta:name="OVERHEIDop.datumEindeReactietermijn">2025-11-19</meta:user-defined>
    <meta:user-defined meta:name="OVERHEIDop.terinzageleggingBG">https://jeleefomgeving.nl/inzien/002220647/4583af51-72a0-4afc-b3f0-2a478b439fb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30</meta:user-defined>
    <meta:user-defined meta:name="OVERHEIDop.GmbID/DC.identifier">gmb-2025-439130</meta:user-defined>
    <meta:user-defined meta:name="OVERHEIDop.versieInformatie"/>
  </office:meta>
</office:document-meta>
</file>