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Belgiëlaan 45 2034AW Haarlem, 0392-2025-0142571, diverse werkzaamheden, op 04-11-2025 07:00 uur t/m 18-11-2025 22:00 uur, verzonden 08-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912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12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12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142571</meta:user-defined>
    <meta:user-defined meta:name="DCTERMS.abstract">diverse werkzaakheden </meta:user-defined>
    <dc:language>nl</dc:language>
    <meta:user-defined meta:name="OVERHEIDop.locatietype/OVERHEIDop.gebiedsmarkering">Punt</meta:user-defined>
    <meta:user-defined meta:name="DC.title">Gemeente Haarlem, ontheffing verleend, Belgiëlaan 45 2034AW Haarlem, 0392-2025-0142571, diverse werkzaamheden, op 04-11-2025 07:00 uur t/m 18-11-2025 22:00 uur, verzonden 08-10-2025</meta:user-defined>
    <meta:user-defined meta:name="DCTERMS.W3CDTF/DCTERMS.available">2025-10-10</meta:user-defined>
    <meta:user-defined meta:name="DCTERMS.W3CDTF/OVERHEIDop.jaargang">2025</meta:user-defined>
    <meta:user-defined meta:name="OVERHEIDop.publicationIssue">439129</meta:user-defined>
    <meta:user-defined meta:name="OVERHEIDop.GmbID/DC.identifier">gmb-2025-439129</meta:user-defined>
    <meta:user-defined meta:name="OVERHEIDop.versieInformatie"/>
  </office:meta>
</office:document-meta>
</file>