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milieuvergunning Zuidelijke Meentsteeg 17-19, 3911TD Rhen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september 2025 het besluit genomen om de omgevingsvergunning in te trekken voor locatie Zuidelijke Meentsteeg 17-19, 3911TD Rhenen. De intrekking is geregistreerd onder zaaknummer Z-2025-113921. De ingetrokken vergunning betreft:</text:p>
            <text:list text:style-name="id1-3-2-1-1-2">
              <text:list-item text:style-override="id1-3-2-1-1-2-1">
                <text:number>•</text:number>
                <text:p text:style-name="al">veehouderij</text:p>
              </text:list-item>
            </text:list>
            <text:p text:style-name="common-al">
            <text:span text:style-name="nadrukvet">Inzage</text:span>
          </text:p>
            <text:p text:style-name="common-al">Het besluit en de bijbehorende stukken zijn opgenomen als bijlagen bij deze publicatie.</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van gemeente Rhenen, Postbus 201, 3910 AE Rhenen. De termijn voor het indienen van een bezwaar start op 25 september 2025 en bedraagt 6 weken. Voor meer informatie over de procedure kunt u contact opnemen via info@odru.nl of telefoonnummer 088 – 022 5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39126</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126</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126</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113921</meta:user-defined>
    <dc:language>nl</dc:language>
    <meta:user-defined meta:name="OVERHEIDop.locatietype/OVERHEIDop.gebiedsmarkering">Punt</meta:user-defined>
    <meta:user-defined meta:name="DC.title">Kennisgeving intrekking milieuvergunning Zuidelijke Meentsteeg 17-19, 3911TD Rhenen</meta:user-defined>
    <meta:user-defined meta:name="OVERHEIDop.datumEindeReactietermijn">2025-11-19</meta:user-defined>
    <meta:user-defined meta:name="OVERHEIDop.terinzageleggingBG">https://jeleefomgeving.nl/inzien/851750126/e94b2bf6-f28a-45e8-a54c-88169786bbe7</meta:user-defined>
    <meta:user-defined meta:name="DCTERMS.W3CDTF/DCTERMS.available">2025-10-10</meta:user-defined>
    <meta:user-defined meta:name="DCTERMS.W3CDTF/OVERHEIDop.jaargang">2025</meta:user-defined>
    <meta:user-defined meta:name="OVERHEIDop.publicationIssue">439126</meta:user-defined>
    <meta:user-defined meta:name="OVERHEIDop.GmbID/DC.identifier">gmb-2025-439126</meta:user-defined>
    <meta:user-defined meta:name="OVERHEIDop.versieInformatie"/>
  </office:meta>
</office:document-meta>
</file>