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4 slecht vitale beuken , De Bosk 1, Harkema (1C en 1D ter hoogte va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4 slecht vitale beuken , ter hoogte van De Bosk 1, 1C en 1D Harkema </text:p>
            <text:p text:style-name="common-al">Zaaknummer: Z2025-001347</text:p>
            <text:p text:style-name="common-al">Zaakadres: ter hoogte van De Bosk 1, 1C en 1D, Harkema </text:p>
            <text:p text:style-name="common-al">Omschrijving: het rooien van 4 slecht vitale beuken</text:p>
            <text:p text:style-name="common-al">Datum ontvangst: 13-08-2025</text:p>
            <text:p text:style-name="common-al">Datum bekendmaking:9-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912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2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2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347</meta:user-defined>
    <meta:user-defined meta:name="DCTERMS.abstract">het rooien van 4 slecht vitale beuken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4 slecht vitale beuken , De Bosk 1, Harkema (1C en 1D ter hoogte van)</meta:user-defined>
    <meta:user-defined meta:name="DCTERMS.W3CDTF/DCTERMS.available">2025-10-10</meta:user-defined>
    <meta:user-defined meta:name="DCTERMS.W3CDTF/OVERHEIDop.jaargang">2025</meta:user-defined>
    <meta:user-defined meta:name="OVERHEIDop.publicationIssue">439122</meta:user-defined>
    <meta:user-defined meta:name="OVERHEIDop.GmbID/DC.identifier">gmb-2025-439122</meta:user-defined>
    <meta:user-defined meta:name="OVERHEIDop.versieInformatie"/>
  </office:meta>
</office:document-meta>
</file>