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ningin-Emmalaan 12, 3956TA Leersum, realisatie dakkapel aan achterzijde woning (RX2025-00002400, 7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oningin-Emmalaan 12, 3956TA Leersum, realisatie dakkapel aan achterzijde woning (RX2025-00002400, 7 okto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912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2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2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400</meta:user-defined>
    <meta:user-defined meta:name="DCTERMS.abstract">Koningin-Emmalaan 12, 3956TA Leersum, realisatie dakkapel aan achterzijde woning (RX2025-00002400, 7 oktober 2025)</meta:user-defined>
    <dc:language>nl</dc:language>
    <meta:user-defined meta:name="OVERHEIDop.locatietype/OVERHEIDop.gebiedsmarkering">Vlak</meta:user-defined>
    <meta:user-defined meta:name="DC.title">Gemeente Utrechtse Heuvelrug, ingediende aanvraag omgevingsvergunning - Koningin-Emmalaan 12, 3956TA Leersum, realisatie dakkapel aan achterzijde woning (RX2025-00002400, 7 oktober 2025)</meta:user-defined>
    <meta:user-defined meta:name="DCTERMS.W3CDTF/DCTERMS.available">2025-10-10</meta:user-defined>
    <meta:user-defined meta:name="DCTERMS.W3CDTF/OVERHEIDop.jaargang">2025</meta:user-defined>
    <meta:user-defined meta:name="OVERHEIDop.publicationIssue">439120</meta:user-defined>
    <meta:user-defined meta:name="OVERHEIDop.GmbID/DC.identifier">gmb-2025-439120</meta:user-defined>
    <meta:user-defined meta:name="OVERHEIDop.versieInformatie"/>
  </office:meta>
</office:document-meta>
</file>