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ranjeBoulevard op 27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9-01-2025 een aanvraag voor een evenementenvergunning ontvangen. De aanvraag heeft zaaknummer 1298588.</text:p>
            <text:p text:style-name="common-al">De aanvraag gaat over:Naam evenement: OranjeBoulevardDatum evenement: 27-04-2025Locatie evenement: Raam, Bogen VeerstalActiviteiten: Kindervrijmarkt Rommelmarkt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91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9886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OranjeBoulevard op 27-04-2025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912</meta:user-defined>
    <meta:user-defined meta:name="OVERHEIDop.GmbID/DC.identifier">gmb-2025-43912</meta:user-defined>
    <meta:user-defined meta:name="OVERHEIDop.versieInformatie"/>
  </office:meta>
</office:document-meta>
</file>