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vestigen van een sportschool voor 10 jaar, Kroonstraat 9, 3511RC Utrecht, GU-Z2025-0028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onstraat 9, 3511RC Utrecht</text:p>
            <text:p text:style-name="common-al">GU-Z2025-0028933</text:p>
            <text:p text:style-name="common-al">Toelichting: het tijdelijk vestigen van een sportschool voor 10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11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8933</meta:user-defined>
    <meta:user-defined meta:name="DCTERMS.abstract">Toelichting: het tijdelijk vestigen van een sportschool voor 10 jaar</meta:user-defined>
    <dc:language>nl</dc:language>
    <meta:user-defined meta:name="DC.title">Verleende Omgevingsvergunning, het tijdelijk vestigen van een sportschool voor 10 jaar, Kroonstraat 9, 3511RC Utrecht, GU-Z2025-0028933</meta:user-defined>
    <meta:user-defined meta:name="OVERHEIDop.datumEindeReactietermijn">2025-11-19</meta:user-defined>
    <meta:user-defined meta:name="OVERHEIDop.terinzageleggingBG">https://jeleefomgeving.nl/inzien/002220647/a5bde5d0-a032-4476-85da-d0cc9f292a3d</meta:user-defined>
    <meta:user-defined meta:name="OVERHEIDop.locatietype/OVERHEIDop.gebiedsmarkering">GeometrieRef</meta:user-defined>
    <meta:user-defined meta:name="DCTERMS.W3CDTF/DCTERMS.available">2025-10-10</meta:user-defined>
    <meta:user-defined meta:name="DCTERMS.W3CDTF/OVERHEIDop.jaargang">2025</meta:user-defined>
    <meta:user-defined meta:name="OVERHEIDop.externeBijlage">Afwijkvergunning|exb-2025-36650</meta:user-defined>
    <meta:user-defined meta:name="OVERHEIDop.publicationIssue">439118</meta:user-defined>
    <meta:user-defined meta:name="OVERHEIDop.GmbID/DC.identifier">gmb-2025-439118</meta:user-defined>
    <meta:user-defined meta:name="OVERHEIDop.versieInformatie"/>
  </office:meta>
</office:document-meta>
</file>