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Landgoed Eikenrode 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andgoed Eikenrode 8: het plaatsen van een dakkapel aan de achterzijde van de woning (datum ontvangst 25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1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Landgoed Eikenrode 8 te Krimpen aan den IJss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17</meta:user-defined>
    <meta:user-defined meta:name="OVERHEIDop.GmbID/DC.identifier">gmb-2025-439117</meta:user-defined>
    <meta:user-defined meta:name="OVERHEIDop.versieInformatie"/>
  </office:meta>
</office:document-meta>
</file>