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Lindelaan 34, 1561 CL Krommenie - het maken van een uitweg en een inritband bij het trotto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746 - het maken van een uitweg en een inritband bij het trottoir -  - op de locatie Lindelaan 34, 1561 CL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11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1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1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4746</meta:user-defined>
    <dc:language>nl</dc:language>
    <meta:user-defined meta:name="OVERHEIDop.locatietype/OVERHEIDop.gebiedsmarkering">Punt</meta:user-defined>
    <meta:user-defined meta:name="DC.title">Intrekking aanvraag omgevingsvergunning - Lindelaan 34, 1561 CL Krommenie - het maken van een uitweg en een inritband bij het trottoi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10</meta:user-defined>
    <meta:user-defined meta:name="OVERHEIDop.GmbID/DC.identifier">gmb-2025-439110</meta:user-defined>
    <meta:user-defined meta:name="OVERHEIDop.versieInformatie"/>
  </office:meta>
</office:document-meta>
</file>