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voor het pand aan De Bongerd 69 en Houtsmastraat 154 in Doetinchem op 29, 30 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e Bongerd 69 en Houtsmastraat 154 in Doetinchem</text:p>
            <text:p text:style-name="tussenkopcur">Omschrijving: verkoop van oliebollen voor het pand</text:p>
            <text:p text:style-name="tussenkopcur">Dossiernummer: 1817778/1924634</text:p>
            <text:p text:style-name="tussenkopcur">Datum verzending: 30 september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1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standplaatsvergunning voor verkoop van oliebollen voor het pand aan De Bongerd 69 en Houtsmastraat 154 in Doetinchem op 29, 30 en 31 decem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08</meta:user-defined>
    <meta:user-defined meta:name="OVERHEIDop.GmbID/DC.identifier">gmb-2025-439108</meta:user-defined>
    <meta:user-defined meta:name="OVERHEIDop.versieInformatie"/>
  </office:meta>
</office:document-meta>
</file>