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urenlaan 4 3761BZ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ntvangen voor een omgevingsvergunning voor het kappen van een spar in de voortuin op locatie Van Burenlaan 4 3761BZ Soest.</text:p>
            <text:p text:style-name="common-al">De aanvraag is geregistreerd onder zaaknummer 13140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1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061</meta:user-defined>
    <meta:user-defined meta:name="DCTERMS.abstract">kappen van een spa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urenlaan 4 3761BZ Soest, kappen van een spar in de voortuin</meta:user-defined>
    <meta:user-defined meta:name="DCTERMS.W3CDTF/DCTERMS.available">2025-10-10</meta:user-defined>
    <meta:user-defined meta:name="DCTERMS.W3CDTF/OVERHEIDop.jaargang">2025</meta:user-defined>
    <meta:user-defined meta:name="OVERHEIDop.publicationIssue">439100</meta:user-defined>
    <meta:user-defined meta:name="OVERHEIDop.GmbID/DC.identifier">gmb-2025-439100</meta:user-defined>
    <meta:user-defined meta:name="OVERHEIDop.versieInformatie"/>
  </office:meta>
</office:document-meta>
</file>