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26 2011MT Haarlem, 0392-2025-0025592, het aanbrengen van interne wijzigingen en een functiewijziging (kantoor&gt;wonen) aan het monument,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25592</meta:user-defined>
    <meta:user-defined meta:name="DCTERMS.abstract">het aanbrengen van interne wijzigingen en een functiewijziging (kantoor&gt;wonen) aan het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park 26 2011MT Haarlem, 0392-2025-0025592, het aanbrengen van interne wijzigingen en een functiewijziging (kantoor&gt;wonen) aan het monument, verzonden 08-10-2025</meta:user-defined>
    <meta:user-defined meta:name="DCTERMS.W3CDTF/DCTERMS.available">2025-10-10</meta:user-defined>
    <meta:user-defined meta:name="DCTERMS.W3CDTF/OVERHEIDop.jaargang">2025</meta:user-defined>
    <meta:user-defined meta:name="OVERHEIDop.publicationIssue">439090</meta:user-defined>
    <meta:user-defined meta:name="OVERHEIDop.GmbID/DC.identifier">gmb-2025-439090</meta:user-defined>
    <meta:user-defined meta:name="OVERHEIDop.versieInformatie"/>
  </office:meta>
</office:document-meta>
</file>