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37 2021HZ Haarlem, 0392-2025-0015170, een dakterras plaatsen, ontvangen op 30-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0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5170</meta:user-defined>
    <meta:user-defined meta:name="DCTERMS.abstract">een dakterras 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weg 37 2021HZ Haarlem, 0392-2025-0015170, een dakterras plaatsen, ontvangen op 30-01-2025</meta:user-defined>
    <meta:user-defined meta:name="DCTERMS.W3CDTF/DCTERMS.available">2025-02-03</meta:user-defined>
    <meta:user-defined meta:name="DCTERMS.W3CDTF/OVERHEIDop.jaargang">2025</meta:user-defined>
    <meta:user-defined meta:name="OVERHEIDop.publicationIssue">43909</meta:user-defined>
    <meta:user-defined meta:name="OVERHEIDop.GmbID/DC.identifier">gmb-2025-43909</meta:user-defined>
    <meta:user-defined meta:name="OVERHEIDop.versieInformatie"/>
  </office:meta>
</office:document-meta>
</file>