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wijzigen van de voorgevel  op de locatie Raadhuisplein 1, 2941 BR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0-2025 een besluit genomen op de aanvraag omgevingsvergunning met zaaknummer 19311681231 voor het  wijzigen van de voorgevel  op locatie Raadhuisplein 1, 2941 BR Lekkerker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81231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908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8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8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81231</meta:user-defined>
    <dc:language>nl</dc:language>
    <meta:user-defined meta:name="OVERHEIDop.locatietype/OVERHEIDop.gebiedsmarkering">Punt</meta:user-defined>
    <meta:user-defined meta:name="DC.title">Kennisgeving besluit op een aanvraag omgevingsvergunning voor het wijzigen van de voorgevel  op de locatie Raadhuisplein 1, 2941 BR Lekkerkerk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085</meta:user-defined>
    <meta:user-defined meta:name="OVERHEIDop.GmbID/DC.identifier">gmb-2025-439085</meta:user-defined>
    <meta:user-defined meta:name="OVERHEIDop.versieInformatie"/>
  </office:meta>
</office:document-meta>
</file>