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tijdelijke verkeersmaatregelen voor een gehele wegafsluiting: Kruizemuntlaan en Leidsevaartlaan in Rijnsaterwoude zullen worden afgesloten tussen 22 oktober 2025 en 12 februari 2026, 891151, 891157,8911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:29 september 2025</text:p>
            <text:p text:style-name="common-al"/>
            <text:p text:style-name="common-al"/>
            <text:p text:style-name="common-al">tussen 22 oktober 2025 en 12 februari 2026 zullen de Kruizemuntlaan en de Leidsevaartlaan in Rijnsaterwoude tussen 7.00 uur en 17.00 uur worden afgesloten voor het uitvoeren van hijswerkzaamhe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439084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084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084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Verkeer | Organisatie en beleid</meta:user-defined>
    <meta:user-defined meta:name="OVERHEIDop.Rubriek/DC.type">andere meld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Kennisgeving melding tijdelijke verkeersmaatregelen voor een gehele wegafsluiting: Kruizemuntlaan en Leidsevaartlaan in Rijnsaterwoude zullen worden afgesloten tussen 22 oktober 2025 en 12 februari 2026, 891151, 891157,891166</meta:user-defined>
    <meta:user-defined meta:name="DCTERMS.W3CDTF/DCTERMS.available">2025-10-10</meta:user-defined>
    <meta:user-defined meta:name="DCTERMS.W3CDTF/OVERHEIDop.jaargang">2025</meta:user-defined>
    <meta:user-defined meta:name="OVERHEIDop.externeBijlage">tekening|exb-2025-36647</meta:user-defined>
    <meta:user-defined meta:name="OVERHEIDop.externeBijlage">tekening 2|exb-2025-36648</meta:user-defined>
    <meta:user-defined meta:name="OVERHEIDop.publicationIssue">439084</meta:user-defined>
    <meta:user-defined meta:name="OVERHEIDop.GmbID/DC.identifier">gmb-2025-439084</meta:user-defined>
    <meta:user-defined meta:name="OVERHEIDop.versieInformatie"/>
  </office:meta>
</office:document-meta>
</file>