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BEKENDMAKINGEN VERHUUR OF VERKOOP GEMEENTELIJKE GROND (GEEN BOUWGR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erhuurt of verkoopt regelmatig strookjes grond, niet zijnde bouwgrond (snippergroen). Als gevolg van het Didam-arrest zijn wij verplicht dit bekend te maken. </text:p>
            <text:p text:style-name="common-al"/>
            <text:p text:style-name="common-al">
            <text:span text:style-name="nadrukvet">Voorgenomen verhuur en/of verkoop</text:span>
          </text:p>
            <text:p text:style-name="common-al">In de volgende situaties kan door de ligging van de grond slechts één serieuze gegadigde in aanmerking komen en willen we overgaan tot verhuur of verkoop aan de aangrenzende perceeleigenaar.</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Verhuur of verkoop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Naast Rozenlaan 67 in Yerseke </text:p>
                  </table:table-cell>
                  <table:table-cell table:style-name="entry" table:number-rows-spanned="1" table:number-columns-spanned="1">
                    <text:p text:style-name="table_al">ca. 94 m²</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Achter Broekestraat 29 in Rilland</text:p>
                  </table:table-cell>
                  <table:table-cell table:style-name="entry" table:number-rows-spanned="1" table:number-columns-spanned="1">
                    <text:p text:style-name="table_al">ca. 3 m²</text:p>
                  </table:table-cell>
                </table:table-row>
              </table:table>
              <text:p text:style-name="table_bottom"/>
            </text:section>
            <text:p text:style-name="common-al">
            <text:span text:style-name="nadrukvet"/>
          </text:p>
            <text:p text:style-name="common-al">
            <text:span text:style-name="nadrukvet">Eén serieuze gegadigde</text:span>
          </text:p>
            <text:p text:style-name="common-al">Voor de verhuur en verkoop van snippergroen gelden criteria. Wanneer er op grond van de criteria slechts één serieuze gegadigde in aanmerking kan komen, hoeft geen selectieprocedure gevolgd te worden.</text:p>
            <text:p text:style-name="common-al">
            <text:span text:style-name="nadrukcur"/>
          </text:p>
            <text:p text:style-name="common-al">
            <text:span text:style-name="nadrukcur">Voor de verhuur en verkoop van snippergroen komen alleen personen in aanmerking die een perceel in eigendom hebben dat direct aansluit op een strook snippergroen. Ten aanzien van de vermelde locaties is per locatie maar één eigenaar met een perceel in eigendom dat direct aansluit op de betreffende strook snippergroen. De gemeente Reimerswaal is op grond van dit objectieve, toetsbare en redelijke criterium van oordeel dat voor de vermelde voorgenomen verkoop of verhuur slechts één serieuze gegadigde in aanmerking komt. Nu slechts één serieuze gegadigde in aanmerking komt per locatie, hoeft de gemeente geen selectieprocedure te volgen.</text:span>
          </text:p>
            <text:p text:style-name="common-al"/>
            <text:p text:style-name="common-al">
            <text:span text:style-name="nadrukvet">Bedenkingen</text:span>
          </text:p>
            <text:p text:style-name="common-al">De verhuur en verkoop van snippergroen betreft een privaatrechtelijke aangelegenheid. U kunt om die reden geen zienswijzen, bezwaren of beroep in de zin van de Algemene wet bestuursrecht indienen c.q. instellen tegen de voorgenomen verkoop of verhuur van het betreffende snippergroen.</text:p>
            <text:p text:style-name="common-al">Bent u van mening dat u zichzelf toch kunt aanmerken als een serieuze gegadigde voor de betreffende grond, dan kunt u:</text:p>
            <text:list text:style-name="id1-3-2-1-1-17">
              <text:list-item text:style-override="id1-3-2-1-1-17-1">
                <text:number>•</text:number>
                <text:p text:style-name="al">dit binnen 20 kalenderdagen na publicatie van deze bekendmaking gemotiveerd en schriftelijk kenbaar maken bij de gemeente Reimerswaal, Postbus 70, 4416 ZH Kruiningen of via gemeente@reimerswaal.nl; of</text:p>
              </text:list-item>
              <text:list-item text:style-override="id1-3-2-1-1-17-2">
                <text:number>•</text:number>
                <text:p text:style-name="al">binnen 20 kalenderdagen na datum van deze publicatie een kort geding aanhangig maken bij de rechtbank Zeeland-West-Brabant. Als u een kort geding aanspant, verzoeken wij u ons dit schriftelijk mee te delen, bij voorkeur door het per e-mail opsturen van de conceptdagvaarding aan gemeente@reimerswaal.nl.</text:p>
              </text:list-item>
            </text:list>
            <text:p text:style-name="common-al"/>
            <text:p text:style-name="common-al">Als u binnen de termijn van 20 kalenderdagen geen gebruik maakt van één van de genoemde mogelijkheden, dan zal de gemeente uitvoering geven aan haar voornemen.</text:p>
            <text:p text:style-name="common-al"/>
            <text:p text:style-name="common-al">
            <text:span text:style-name="nadrukvet">Contactpersoon</text:span>
          </text:p>
            <text:p text:style-name="last-al">Voor vragen en informatie kunt u contact opnemen met mevrouw Op ’t Hof van de afdeling Gemeentewerken via het algemene telefoonnummer van de gemeente 0113 395 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3907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7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7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DC.title">BEKENDMAKINGEN VERHUUR OF VERKOOP GEMEENTELIJKE GROND (GEEN BOUWGROND)</meta:user-defined>
    <meta:user-defined meta:name="DCTERMS.W3CDTF/DCTERMS.available">2025-10-15</meta:user-defined>
    <meta:user-defined meta:name="DCTERMS.W3CDTF/OVERHEIDop.jaargang">2025</meta:user-defined>
    <meta:user-defined meta:name="OVERHEIDop.publicationIssue">439077</meta:user-defined>
    <meta:user-defined meta:name="OVERHEIDop.GmbID/DC.identifier">gmb-2025-439077</meta:user-defined>
    <meta:user-defined meta:name="OVERHEIDop.versieInformatie"/>
  </office:meta>
</office:document-meta>
</file>