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sprinklerinstallatie aan de Kronkels 18, 3752 LM Bunschoten-Spakenburg, Verzoeklocatie 20251007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sprinklerinstallatie aan de Kronkels 18, 3752 LM Bunschoten-Spakenburg, Verzoeklocatie 2025100700986</text:span>
          </text:p>
            <text:p text:style-name="common-al">De gemeente Bunschoten heeft een aanvraag voor een omgevingsvergunning ontvangen. De vergunning is aangevraagd voor het verwijderen van een sprinklerinstallatie aan de Kronkels 18, 3752 LM Bunschoten-Spakenburg, Verzoeklocatie 2025100700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90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5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sprinklerinstallatie aan de Kronkels 18, 3752 LM Bunschoten-Spakenburg, Verzoeklocatie 2025100700986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72</meta:user-defined>
    <meta:user-defined meta:name="OVERHEIDop.GmbID/DC.identifier">gmb-2025-439072</meta:user-defined>
    <meta:user-defined meta:name="OVERHEIDop.versieInformatie"/>
  </office:meta>
</office:document-meta>
</file>