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(rol)steigers, Waterstad 131 5658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45 </text:p>
            <text:p text:style-name="common-al"> Omschrijving: plaatsen van 2 (rol)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stad 131 5658R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 </text:p>
            <text:p text:style-name="common-al"> Besluitdatum: 08-10-2025 </text:p>
            <text:p text:style-name="common-al"> Heeft u direct belang bij deze beslissing? Dan kunt u binnen zes weken, na 0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07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45</meta:user-defined>
    <meta:user-defined meta:name="DCTERMS.abstract">plaatsen van 2 (rol)steig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(rol)steigers, Waterstad 131 5658RH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71</meta:user-defined>
    <meta:user-defined meta:name="OVERHEIDop.GmbID/DC.identifier">gmb-2025-439071</meta:user-defined>
    <meta:user-defined meta:name="OVERHEIDop.versieInformatie"/>
  </office:meta>
</office:document-meta>
</file>