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us van Engelenstraat en Inlaagdijk kadastraal N144, N7703 en N7704, Haarsteeg, bouwen drie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drie levensloopbestendige woningen aan de Janus van Engelenstraat en Inlaagdijk kadastraal N144, N7703 en N7704 in Haarsteeg. De vergunning is verzonden op 6 oktober 2025 en bij de gemeente bekend onder nummer 21031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031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Janus van Engelenstraat en Inlaagdijk kadastraal N144, N7703 en N7704, Haarsteeg, bouwen drie levensloopbestendige wo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70</meta:user-defined>
    <meta:user-defined meta:name="OVERHEIDop.GmbID/DC.identifier">gmb-2025-439070</meta:user-defined>
    <meta:user-defined meta:name="OVERHEIDop.versieInformatie"/>
  </office:meta>
</office:document-meta>
</file>