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 style:rel-column-width="37*"/>
    </style:style>
    <style:style style:family="table-column" style:parent-style-name="colspec" style:name="id1-3-2-2-1-4-1-2">
      <style:table-column-properties style:rel-column-width="25*"/>
    </style:style>
    <style:style style:family="table-column" style:parent-style-name="colspec" style:name="id1-3-2-2-1-4-1-3">
      <style:table-column-properties style:rel-column-width="22*"/>
    </style:style>
    <style:style style:family="table-column" style:parent-style-name="colspec" style:name="id1-3-2-2-1-4-1-4">
      <style:table-column-properties style:rel-column-width="22*"/>
    </style:style>
    <style:style style:family="table-column" style:parent-style-name="colspec" style:name="id1-3-2-2-1-4-1-5">
      <style:table-column-properties style:rel-column-width="26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8e wijziging Mandaat-, volmacht- en -machtigingsbesluit gemeente Dalfs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Overwegende:</text:p>
            <text:list text:style-name="id1-3-2-1-1-5">
              <text:list-item text:style-override="id1-3-2-1-1-5-1">
                <text:number>•</text:number>
                <text:p text:style-name="al">Het gegeven dat de door het College in 2020 vastgestelde voorwaarden Collectief Particulier Opdrachtgeverschap bij eerdere uitgiftes telkens hebben voldaan en geen aanpassing behoeven.</text:p>
              </text:list-item>
              <text:list-item text:style-override="id1-3-2-1-1-5-2">
                <text:number>•</text:number>
                <text:p text:style-name="al">Dat periodieke aanpassing van de maximale v.o.n.-prijzen (op basis van actuele bouwkosten) en inkomensgrens (financierbaarheid) noodzakelijk is om te voorkomen dat de regeling veroudert en niet meer aansluit bij de actualiteit.</text:p>
              </text:list-item>
              <text:list-item text:style-override="id1-3-2-1-1-5-3">
                <text:number>•</text:number>
                <text:p text:style-name="al">Dat met het mandateren van de aanpassing van maximale v.o.n.-prijzen en inkomensgrens tijd en middelen worden bespaard bij zowel de voorbereiding als de uitvoering. </text:p>
              </text:list-item>
            </text:list>
            <text:p text:style-name="al"/>
            <text:p text:style-name="al">Gelet op artikel 160, eerste lid, sub d van de Gemeentewet en artikel 10:3 van de Algemene wet bestuursrecht.</text:p>
            <text:p text:style-name="al"/>
            <text:p text:style-name="al">b e s l u i t:</text:p>
            <text:p text:style-name="al"/>
            <text:p text:style-name="al">vast te stellen de “<text:span text:style-name="nadrukvet">8</text:span><text:span text:style-name="nadrukvet">e </text:span><text:span text:style-name="nadrukvet">wijziging </text:span><text:span text:style-name="nadrukvet">Mandaat-, volmacht- en machtigingsbesluit gemeente Dalfsen 202</text:span><text:span text:style-name="nadrukvet">4</text:span>”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Onder de paragraaf ‘Gronduitgifte’ wordt de volgende bevoegdheid gemandateerd: </text:p>
            <text:p text:style-name="al">
            <text:span text:style-name="nadrukvet">Gronduitgifte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oegdheid Wettelijke vind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ij afwezig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waar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ximale totale vrij-op-naamprijzen en de grens van het gezamenlijk jaarinkomen voor sociale koop in het uitgiftesysteem vast te stellen bij CPO-projecten. </text:p>
                  </table:table-cell>
                  <table:table-cell table:style-name="entry" table:number-rows-spanned="1" table:number-columns-spanned="1">
                    <text:p text:style-name="table_al">B&amp;W</text:p>
                    <text:p text:style-name="table_al">Artikel 160, eerste lid, sub d Gemeentewet</text:p>
                  </table:table-cell>
                  <table:table-cell table:style-name="entry" table:number-rows-spanned="1" table:number-columns-spanned="1">
                    <text:p text:style-name="table_al">Regisseur Wonen</text:p>
                  </table:table-cell>
                  <table:table-cell table:style-name="entry" table:number-rows-spanned="1" table:number-columns-spanned="1">
                    <text:p text:style-name="table_al">Teamleider Advies en regievoering</text:p>
                  </table:table-cell>
                  <table:table-cell table:style-name="entry" table:number-rows-spanned="1" table:number-columns-spanned="1">
                    <text:p text:style-name="table_al">In afstemming met portefeuillehouder Ruimte</text:p>
                    <text:p text:style-name="table_al">Het college van B&amp;W wordt altijd geïnformeerd via een memo.</text:p>
                    <text:p text:style-name="table_al">Bij bijzonderheden of gevoeligheden wordt er een collegebesluit gevraagd.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 Deze regeling wordt aangehaald als “8e wijziging Mandaat-, volmacht- en machtigingsbesluit gemeente Dalfsen 2024”</text:p>
              </text:list-item>
              <text:list-item text:style-override="id1-3-2-2-2-2-2">
                <text:number>2.</text:number>
                <text:p text:style-name="al"> Deze regeling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de gemeente Dalfsen in haar vergadering van 7 oktober 2025. 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/ algemeen directeur</text:span></text:p>
            <text:p><text:span text:style-name="functie">mr. drs. M. Sijbom H.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906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6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Bestuur | Organisatie en beleid</meta:user-defined>
    <meta:user-defined meta:name="DC.source">Gemeentewet]|[1.0:c:BWBR0005416&amp;g=2024-01-01</meta:user-defined>
    <meta:user-defined meta:name="DC.source">artikel 10:3 van de Algemene wet bestuursrecht]|[1.0:c:BWBR0005537&amp;artikel=10%3A3&amp;g=2024-01-01</meta:user-defined>
    <meta:user-defined meta:name="DC.source">artikel 61 van Boek 3 van het Burgerlijk Wetboek]|[1.0:c:BWBR0005291&amp;artikel=61&amp;g=2023-06-25</meta:user-defined>
    <meta:user-defined meta:name="OVERHEIDop.referentienummer">Z/23/710482</meta:user-defined>
    <meta:user-defined meta:name="DCTERMS.alternative">Mandaat-, volmacht- en machtigingsbesluit gemeente Dalfsen 2024</meta:user-defined>
    <dc:language>nl</dc:language>
    <meta:user-defined meta:name="OVERHEIDop.locatietype/OVERHEIDop.gebiedsmarkering">Gemeente</meta:user-defined>
    <meta:user-defined meta:name="DC.title">Mandaat-, volmacht- en machtigingsbesluit gemeente Dalfsen 2024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69</meta:user-defined>
    <meta:user-defined meta:name="OVERHEIDop.betreftRegeling">CVDR713636_9</meta:user-defined>
    <meta:user-defined meta:name="OVERHEIDop.GmbID/DC.identifier">gmb-2025-439069</meta:user-defined>
    <meta:user-defined meta:name="xs:date/OVERHEIDop.startdatum">2025-10-11</meta:user-defined>
    <meta:user-defined meta:name="OVERHEIDop.versieInformatie"/>
  </office:meta>
</office:document-meta>
</file>