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Provincialeweg ter hoogte van huisnummer 2A,  Doeveren, kappen boom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okto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aan de Provincialeweg ter hoogte van huisnummer 2A in Doeveren. De vergunning is verzonden op 6 oktober 2025 en bij de gemeente bekend onder nummer 2134005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4005  </meta:user-defined>
    <dc:language>nl</dc:language>
    <meta:user-defined meta:name="OVERHEIDop.locatietype/OVERHEIDop.gebiedsmarkering">Punt</meta:user-defined>
    <meta:user-defined meta:name="DC.title">Gemeente Heusden - Omgevingsvergunning verleend - Provincialeweg ter hoogte van huisnummer 2A,  Doeveren, kappen boom -Populus x Canadensis-</meta:user-defined>
    <meta:user-defined meta:name="DCTERMS.W3CDTF/DCTERMS.available">2025-10-15</meta:user-defined>
    <meta:user-defined meta:name="DCTERMS.W3CDTF/OVERHEIDop.jaargang">2025</meta:user-defined>
    <meta:user-defined meta:name="OVERHEIDop.externeBijlage">situatie|exb-2025-36645</meta:user-defined>
    <meta:user-defined meta:name="OVERHEIDop.publicationIssue">439064</meta:user-defined>
    <meta:user-defined meta:name="OVERHEIDop.GmbID/DC.identifier">gmb-2025-439064</meta:user-defined>
    <meta:user-defined meta:name="OVERHEIDop.versieInformatie"/>
  </office:meta>
</office:document-meta>
</file>