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door het Centrum van Bergen (NH) op zondag 16 november 2025 van 13.00 uur tot 16.00 uur, verzenddatum 8 oktober 2025 (Z2025-00006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06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92</meta:user-defined>
    <meta:user-defined meta:name="DCTERMS.abstract">evenementenvergunning intocht Sinterklaas Bergen 2025door het Centrum van Bergen (NH), verzenddatum 8 oktober 2025 (Z2025-00006692)</meta:user-defined>
    <dc:language>nl</dc:language>
    <meta:user-defined meta:name="OVERHEIDop.locatietype/OVERHEIDop.gebiedsmarkering">Punt</meta:user-defined>
    <meta:user-defined meta:name="DC.title">Gemeente Bergen, verleende evenementenvergunning intocht Sinterklaas, door het Centrum van Bergen (NH) op zondag 16 november 2025 van 13.00 uur tot 16.00 uur, verzenddatum 8 oktober 2025 (Z2025-00006692)</meta:user-defined>
    <meta:user-defined meta:name="DCTERMS.W3CDTF/DCTERMS.available">2025-10-10</meta:user-defined>
    <meta:user-defined meta:name="DCTERMS.W3CDTF/OVERHEIDop.jaargang">2025</meta:user-defined>
    <meta:user-defined meta:name="OVERHEIDop.publicationIssue">439063</meta:user-defined>
    <meta:user-defined meta:name="OVERHEIDop.GmbID/DC.identifier">gmb-2025-439063</meta:user-defined>
    <meta:user-defined meta:name="OVERHEIDop.versieInformatie"/>
  </office:meta>
</office:document-meta>
</file>