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oetgangersbrug en een fietsbrug op de locatie Diaconessenlaan 2 te Dordrecht zaaknummer 90035139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voetgangersbrug en een fietsbrug op de locatie Nabij de Diaconessenlaan thv nr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0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voetgangersbrug en een fietsbrug op de locatie Diaconessenlaan 2 te Dordrecht zaaknummer 9003513946</meta:user-defined>
    <meta:user-defined meta:name="DCTERMS.W3CDTF/DCTERMS.available">2025-10-10</meta:user-defined>
    <meta:user-defined meta:name="DCTERMS.W3CDTF/OVERHEIDop.jaargang">2025</meta:user-defined>
    <meta:user-defined meta:name="OVERHEIDop.publicationIssue">439062</meta:user-defined>
    <meta:user-defined meta:name="OVERHEIDop.GmbID/DC.identifier">gmb-2025-439062</meta:user-defined>
    <meta:user-defined meta:name="OVERHEIDop.versieInformatie"/>
  </office:meta>
</office:document-meta>
</file>