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Joke Smitsingel 47, 1566 SM Assendelft, Joke Smitsingel 47 Assendelft - het vervangen en vergroten van de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6084 - het vervangen en vergroten van de dakkapel op de voorgevel van de woning -  - op de locatie Joke Smitsingel 47, 1566 SM Assendelft, Joke Smitsingel 47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0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084</meta:user-defined>
    <dc:language>nl</dc:language>
    <meta:user-defined meta:name="DC.title">Buitenplanse Omgevingsplanactiviteit Regulier - Joke Smitsingel 47, 1566 SM Assendelft, Joke Smitsingel 47 Assendelft - het vervangen en vergroten van de dakkapel op de voorgevel van de woning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644</meta:user-defined>
    <meta:user-defined meta:name="OVERHEIDop.publicationIssue">439061</meta:user-defined>
    <meta:user-defined meta:name="OVERHEIDop.GmbID/DC.identifier">gmb-2025-439061</meta:user-defined>
    <meta:user-defined meta:name="OVERHEIDop.versieInformatie"/>
  </office:meta>
</office:document-meta>
</file>