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Oude Doesburgseweg 24, 6901HK Zevenaar het schenken van zwak-alcoholische dranken tijdens de kermis Zevenaar op 3 tot en met 7 juli 2026, op 2 tot en met 6 juli 2027 en op 30 juni tot en met 4 juli 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1830 voor een ontheffing Alcoholwet op locatie Oude Doesburgseweg 24, 6901HK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90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30</meta:user-defined>
    <dc:language>nl</dc:language>
    <meta:user-defined meta:name="OVERHEIDop.locatietype/OVERHEIDop.gebiedsmarkering">Punt</meta:user-defined>
    <meta:user-defined meta:name="DC.title">Kennisgeving besluit op aanvraag ontheffing Alcoholwet Oude Doesburgseweg 24, 6901HK Zevenaar het schenken van zwak-alcoholische dranken tijdens de kermis Zevenaar op 3 tot en met 7 juli 2026, op 2 tot en met 6 juli 2027 en op 30 juni tot en met 4 juli 2028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60</meta:user-defined>
    <meta:user-defined meta:name="OVERHEIDop.GmbID/DC.identifier">gmb-2025-439060</meta:user-defined>
    <meta:user-defined meta:name="OVERHEIDop.versieInformatie"/>
  </office:meta>
</office:document-meta>
</file>