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jaarlijkse Plantjesmarkt op 9 en 12 april 2025 en 30 april t/m 3 mei 2025 op de parkeerplaats bij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117</text:p>
            <text:p text:style-name="common-al">
            <text:span text:style-name="nadrukvet">Ingekomen:</text:span> 28-01-2025</text:p>
            <text:p text:style-name="common-al">
            <text:span text:style-name="nadrukvet">Locatie:</text:span> Minerva 1 8448CT Heerenveen, Smidswegje 5 7721CM Dalfsen</text:p>
            <text:p text:style-name="common-al">
            <text:span text:style-name="nadrukvet">Projectomschrijving:</text:span> het organiseren van de jaarlijkse Plantjesmarkt op 9 en 12 april 2025 en 30 april t/m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2117</meta:user-defined>
    <meta:user-defined meta:name="DCTERMS.abstract">het organiseren van de jaarlijkse Plantjesmarkt op 9 en 12 april 2025 en 30 april t/m 3 mei 2025</meta:user-defined>
    <dc:language>nl</dc:language>
    <meta:user-defined meta:name="OVERHEIDop.locatietype/OVERHEIDop.gebiedsmarkering">Punt</meta:user-defined>
    <meta:user-defined meta:name="DC.title">Ontvangen melding voor het organiseren van de jaarlijkse Plantjesmarkt op 9 en 12 april 2025 en 30 april t/m 3 mei 2025 op de parkeerplaats bij Smidswegje 5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06</meta:user-defined>
    <meta:user-defined meta:name="OVERHEIDop.GmbID/DC.identifier">gmb-2025-43906</meta:user-defined>
    <meta:user-defined meta:name="OVERHEIDop.versieInformatie"/>
  </office:meta>
</office:document-meta>
</file>