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PLANOLOGISCH STRIJDIG EN IN-/UITRIT – JAGERSBOSCHLAAN 8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Jagersboschlaan 8 Vught, realiseren entreehekwerk/poorten en een uitweg/inrit, Z25-294916.</text:p>
            <text:p text:style-name="common-al">De vergunning is verzonden op 7 okto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3905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5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5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PLANOLOGISCH STRIJDIG EN IN-/UITRIT – JAGERSBOSCHLAAN 8 VUGHT</meta:user-defined>
    <meta:user-defined meta:name="DCTERMS.W3CDTF/DCTERMS.available">2025-10-15</meta:user-defined>
    <meta:user-defined meta:name="DCTERMS.W3CDTF/OVERHEIDop.jaargang">2025</meta:user-defined>
    <meta:user-defined meta:name="OVERHEIDop.publicationIssue">439057</meta:user-defined>
    <meta:user-defined meta:name="OVERHEIDop.GmbID/DC.identifier">gmb-2025-439057</meta:user-defined>
    <meta:user-defined meta:name="OVERHEIDop.versieInformatie"/>
  </office:meta>
</office:document-meta>
</file>