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en wijzigen van gehandicaptenparkeerplaatsen aan Moerasakker te Noord-Scharwoude</text:p>
      <text:section text:name="regeling_id1-3-2" text:style-name="regeling">
        <text:section text:name="aanhef_id1-3-2-1" text:style-name="aanhef">
          <text:section text:name="context_id1-3-2-1-1" text:style-name="context">
            <text:p text:style-name="context.al">Datum: 10 oktober 2025</text:p>
            <text:p text:style-name="context.al">Zaaknummer: 1163060</text:p>
            <text:p text:style-name="context_bottom"/>
          </text:section>
          <text:p text:style-name="aanhef_wie">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section text:name="considerans_id1-3-2-1-3"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Aanleiding</text:span>
          </text:p>
            <text:p text:style-name="considerans.al">Vanuit meerdere bewoners zijn meldingen ontvangen dat de persoonsgebonden gehandicaptenparkeerplaats ter hoogte van Moerasakker 1 in Noord-Scharwoude niet langer in gebruik is. Naar aanleiding hiervan heeft de gemeente een onderzoek uitgevoerd. Uit dit onderzoek is gebleken dat de parkeerplaats inderdaad niet meer wordt gebruikt. Op basis van deze bevindingen wordt voorgesteld de parkeerplaats op te heffen.</text:p>
            <text:p text:style-name="considerans.al">
            <text:span text:style-name="nadrukvet">Doelstelling</text:span>
          </text:p>
            <text:p text:style-name="considerans.al">Met het oog op het in stand houden van de weg, het waarborgen van de bruikbaarheid daarvan en het zoveel mogelijk bevorderen van de vrijheid van het verkeer, wordt het wenselijk geacht de betreffende gehandicaptenparkeerplaats op te heffen: </text:p>
            <text:list text:style-name="id1-3-2-1-3-7">
              <text:list-item text:style-override="id1-3-2-1-3-7-1">
                <text:number>•</text:number>
                <text:p text:style-name="al">Moerasakker 1, Noord-Scharwoude</text:p>
              </text:list-item>
            </text:list>
            <text:p text:style-name="considerans.al">
            <text:span text:style-name="nadrukvet">Motivering</text:span>
          </text:p>
            <text:p text:style-name="considerans.al">De persoonsgebonden gehandicaptenparkeerplaats wordt aantoonbaar niet meer gebruikt. Om de openbare ruimte doelmatig te benutten en onnodige verkeersborden te vermijden, wordt de parkeerplaats opgeheven.</text:p>
            <text:p text:style-name="considerans.al">
            <text:span text:style-name="nadrukvet">Overleg</text:span>
          </text:p>
            <text:p text:style-name="considerans.al">Conform artikel 23 van het BABW is het openbaar lichaam dat het beheer heeft over de weg gehoord.</text:p>
            <text:p text:style-name="considerans.al">Artikel 24 van het BABW bepaalt dat verkeersbesluiten worden genomen na overleg met de korpschef van de Nationale Politie. Deze bevoegdheid is gemandateerd aan de verkeersadviseur(s) van de betreffende eenheid. Met de verkeersadviseur(s) van de eenheid Noord-Holland is afgesproken dat verkeersbesluiten met betrekking tot het toewijzen of verwijderen van gehandicaptenparkeerplaatsen en oplaadpunten voor elektrische voertuigen niet hoeven te worden voorgelegd, mits de wegbeheerder handelt conform de geldende regelgeving. De verkeersadviseur gaat op voorhand akkoord met di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van de gemeente Dijk en Waard:</text:p>
            <text:list text:style-name="id1-3-2-2-1-3">
              <text:list-item text:style-override="id1-3-2-2-1-3-1">
                <text:number>•</text:number>
                <text:p text:style-name="al">De persoonsgebonden gehandicaptenparkeerplaats ter hoogte van Moerasakker 1 in Noord-Scharwoude op te heffen.</text:p>
              </text:list-item>
            </text:list>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 okto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velyn Wegner</text:span></text:p>
          </text:section>
          <text:section text:name="ondertekening_id1-3-2-3-5">
            <text:p><text:span text:style-name="deze">Medewerkster Beheer Ruimte</text:span></text:p>
          </text:section>
          <text:section text:name="ondertekening_id1-3-2-3-6">
            <text:p><text:span text:style-name="organisa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05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5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5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en wijzigen van gehandicaptenparkeerplaatsen   - aan Moerasakker te  Noord-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3060</meta:user-defined>
    <meta:user-defined meta:name="OVERHEIDop.verkeersbordcode">E6</meta:user-defined>
    <dc:language>nl</dc:language>
    <meta:user-defined meta:name="OVERHEIDop.locatietype/OVERHEIDop.gebiedsmarkering">Weg</meta:user-defined>
    <meta:user-defined meta:name="DC.title">Verkeersbesluit voor het intrekken en wijzigen van gehandicaptenparkeerplaatsen aan Moerasakker te Noord-Scharwoude</meta:user-defined>
    <meta:user-defined meta:name="DCTERMS.W3CDTF/DCTERMS.available">2025-10-10</meta:user-defined>
    <meta:user-defined meta:name="DCTERMS.W3CDTF/OVERHEIDop.jaargang">2025</meta:user-defined>
    <meta:user-defined meta:name="OVERHEIDop.publicationIssue">439056</meta:user-defined>
    <meta:user-defined meta:name="OVERHEIDop.GmbID/DC.identifier">gmb-2025-439056</meta:user-defined>
    <meta:user-defined meta:name="OVERHEIDop.versieInformatie"/>
  </office:meta>
</office:document-meta>
</file>