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dixie, Dommelhoefstraat 130 5613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252 </text:p>
            <text:p text:style-name="common-al"> Omschrijving: plaatsen van een schaftkeet e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hoefstraat 130 5613EX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 </text:p>
            <text:p text:style-name="common-al"> Besluitdatum: 08-10-2025 </text:p>
            <text:p text:style-name="common-al"> Heeft u direct belang bij deze beslissing? Dan kunt u binnen zes weken, na 08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05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5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5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52</meta:user-defined>
    <meta:user-defined meta:name="DCTERMS.abstract">plaatsen van een schaftkeet en een dix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schaftkeet en een dixie, Dommelhoefstraat 130 5613EX Eind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53</meta:user-defined>
    <meta:user-defined meta:name="OVERHEIDop.GmbID/DC.identifier">gmb-2025-439053</meta:user-defined>
    <meta:user-defined meta:name="OVERHEIDop.versieInformatie"/>
  </office:meta>
</office:document-meta>
</file>