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Hofstraat 13 2011DK Haarlem, 0392-2025-0153217, horizontaal splitsen van woning, ontvangen op 0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3217</meta:user-defined>
    <meta:user-defined meta:name="DCTERMS.abstract">horizontaal splitsen va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Hofstraat 13 2011DK Haarlem, 0392-2025-0153217, horizontaal splitsen van woning, ontvangen op 07-10-2025</meta:user-defined>
    <meta:user-defined meta:name="DCTERMS.W3CDTF/DCTERMS.available">2025-10-10</meta:user-defined>
    <meta:user-defined meta:name="DCTERMS.W3CDTF/OVERHEIDop.jaargang">2025</meta:user-defined>
    <meta:user-defined meta:name="OVERHEIDop.publicationIssue">439052</meta:user-defined>
    <meta:user-defined meta:name="OVERHEIDop.GmbID/DC.identifier">gmb-2025-439052</meta:user-defined>
    <meta:user-defined meta:name="OVERHEIDop.versieInformatie"/>
  </office:meta>
</office:document-meta>
</file>