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ibellestraat 1, 1706 B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ibellestraat 1, 1706 BV Heerhugowaard</text:span>
          </text:p>
            <text:p text:style-name="common-al">
            
          </text:p>
            <text:p text:style-name="common-al">Op 07-10-2025 hebben wij een aanvraag voor een omgevingsvergunning ontvangen voor het realiseren van een vlaggenmast op de locatie Libellestraat 1, 1706 BV Heerhugowaard. De aanvraag is geregistreerd onder zaaknummer 116538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905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5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383</meta:user-defined>
    <dc:language>nl</dc:language>
    <meta:user-defined meta:name="OVERHEIDop.locatietype/OVERHEIDop.gebiedsmarkering">Punt</meta:user-defined>
    <meta:user-defined meta:name="DC.title">Kennisgeving van Aanvraag Omgevingsvergunning Libellestraat 1, 1706 BV Heerhugowaa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50</meta:user-defined>
    <meta:user-defined meta:name="OVERHEIDop.GmbID/DC.identifier">gmb-2025-439050</meta:user-defined>
    <meta:user-defined meta:name="OVERHEIDop.versieInformatie"/>
  </office:meta>
</office:document-meta>
</file>