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Dommelhoefstraat 130 561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52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30 5613E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04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52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keet en een dixie, Dommelhoefstraat 130 5613EX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48</meta:user-defined>
    <meta:user-defined meta:name="OVERHEIDop.GmbID/DC.identifier">gmb-2025-439048</meta:user-defined>
    <meta:user-defined meta:name="OVERHEIDop.versieInformatie"/>
  </office:meta>
</office:document-meta>
</file>